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FD5922D0E.jpg" manifest:media-type="image/jpeg"/>
  <manifest:file-entry manifest:full-path="Pictures/100000000000003100000045026F6D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7" style:family="paragraph" style:parent-style-name="Default">
      <style:text-properties style:font-name="Arial" fo:font-size="11pt" style:font-size-asian="11pt" style:font-size-complex="11pt"/>
    </style:style>
    <style:style style:name="P8" style:family="paragraph" style:parent-style-name="Default"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0" style:family="paragraph" style:parent-style-name="Default"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15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6" style:family="paragraph" style:parent-style-name="Default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17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Defaul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Default">
      <style:paragraph-properties fo:margin-left="0cm" fo:margin-right="0cm" fo:line-height="200%" fo:text-align="justify" style:justify-single-word="false" fo:orphans="2" fo:widows="2" fo:text-indent="0cm" style:auto-text-indent="false" fo:break-before="page" style:text-autospace="none" style:writing-mode="page">
        <style:tab-stops>
          <style:tab-stop style:position="0.603cm"/>
        </style:tab-stops>
      </style:paragraph-properties>
      <style:text-properties fo:color="#000000" style:text-line-through-style="none" style:text-line-through-type="none" style:font-name="Times New Roman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3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</style:style>
    <style:style style:name="P24" style:family="paragraph" style:parent-style-name="Default">
      <style:paragraph-properties fo:margin-left="0.6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Default">
      <style:paragraph-properties fo:margin-left="0.6cm" fo:margin-right="0cm" fo:text-align="center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Default" style:master-page-name="">
      <style:paragraph-properties fo:margin-left="6.9cm" fo:margin-right="0cm" fo:text-align="center" style:justify-single-word="false" fo:orphans="2" fo:widows="2" fo:text-indent="0cm" style:auto-text-indent="false" style:page-number="auto" style:text-autospace="none" style:writing-mode="page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7" style:family="paragraph" style:parent-style-name="Default">
      <style:paragraph-properties fo:margin-left="6.9cm" fo:margin-right="0cm" fo:text-align="center" style:justify-single-word="false" fo:orphans="2" fo:widows="2" fo:text-indent="0cm" style:auto-text-indent="false" style:text-autospace="none" style:writing-mode="page"/>
      <style:text-properties fo:color="#000000" style:text-line-through-style="none" style:text-line-through-type="none" style:font-name="Arial" fo:font-size="11pt" fo:language="it" fo:country="IT" style:text-underline-style="none" fo:font-weight="normal" style:font-name-asian="Times New Roman1" style:font-size-asian="11pt" style:font-weight-asian="normal" style:font-name-complex="Times New Roman1" style:font-size-complex="11pt" style:language-complex="hi" style:country-complex="IN" style:font-weight-complex="normal"/>
    </style:style>
    <style:style style:name="P28" style:family="paragraph" style:parent-style-name="Default">
      <style:paragraph-properties fo:margin-left="10.599cm" fo:margin-right="0cm" fo:text-align="justify" style:justify-single-word="false" fo:orphans="2" fo:widows="2" fo:text-indent="-0.6cm" style:auto-text-indent="false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Default" style:master-page-name="">
      <style:paragraph-properties fo:margin-left="10.599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Default" style:master-page-name="Standard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page">
        <style:tab-stops>
          <style:tab-stop style:position="0.603cm"/>
        </style:tab-stops>
      </style:paragraph-properties>
      <style:text-properties style:text-line-through-style="none" style:text-line-through-type="none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6e0210" style:font-size-asian="11pt" style:font-weight-asian="bold" style:font-name-complex="Times New Roman" style:font-size-complex="11pt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officeooo:paragraph-rsid="006e0210" style:font-size-asian="11pt" style:font-size-complex="11pt"/>
    </style:style>
    <style:style style:name="P33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style:font-name="Calibri,Bold" fo:font-size="8pt" officeooo:paragraph-rsid="006e0210" style:font-name-asian="Calibri,Bold" style:font-size-asian="8pt" style:font-name-complex="Calibri,Bold" style:font-size-complex="8pt"/>
    </style:style>
    <style:style style:name="P34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6e0210"/>
    </style:style>
    <style:style style:name="T1" style:family="text">
      <style:text-properties fo:color="#000000" style:text-line-through-style="none" style:text-line-through-type="none" style:font-name="Times New Roman2" fo:font-size="9pt" style:text-underline-style="none" fo:font-weight="normal" style:font-name-asian="Times New Roman1" style:font-size-asian="9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normal" officeooo:rsid="0021807c" style:font-size-asian="11pt" style:font-weight-asian="normal" style:font-name-complex="Times New Roman" style:font-size-complex="11pt"/>
    </style:style>
    <style:style style:name="T7" style:family="text">
      <style:text-properties fo:color="#000000" style:text-line-through-style="none" style:text-line-through-type="none" style:font-name="Times New Roman" fo:font-size="11pt" style:text-underline-style="none" fo:font-weight="normal" officeooo:rsid="001fada1" style:font-size-asian="11pt" style:font-weight-asian="normal" style:font-name-complex="Times New Roman" style:font-size-complex="11pt"/>
    </style:style>
    <style:style style:name="T8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text-line-through-style="none" style:text-line-through-type="none" style:text-underline-style="none"/>
    </style:style>
    <style:style style:name="T11" style:family="text">
      <style:text-properties fo:color="#000000" style:text-line-through-style="none" style:text-line-through-type="none" style:text-underline-style="none" style:font-name-asian="Times New Roman1" style:font-name-complex="Times New Roman1"/>
    </style:style>
    <style:style style:name="T12" style:family="text">
      <style:text-properties fo:color="#000000" style:text-line-through-style="none" style:text-line-through-type="none" style:font-name="Wingdings" style:text-underline-style="none" style:font-name-asian="Times New Roman1" style:font-name-complex="Times New Roman1"/>
    </style:style>
    <style:style style:name="T13" style:family="text">
      <style:text-properties style:text-line-through-style="none" style:text-line-through-typ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font-weight="bold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DELLO 1</text:p>
      <text:p text:style-name="P24"/>
      <text:p text:style-name="P25">RICHIESTA DI ACCESSO CIVICO</text:p>
      <text:p text:style-name="P23"><text:span text:style-name="T13">(</text:span><text:span text:style-name="T1">(art. 5, c.1 D.Lgs n. 33/2013)</text:span></text:p>
      <text:p text:style-name="P24"/>
      <text:p text:style-name="P29">Al Responsabile della trasparenza</text:p>
      <text:p text:style-name="P28">del Comune di Villaverla (VI)</text:p>
      <text:p text:style-name="P24"/>
      <text:p text:style-name="P20">Il/la sottoscritto/a cognome* __________________________ nome* _______________________ Nato/a* ________________________________ (Prov. _____) il ______________________ Residente in* ____________________________________________________ (Prov. ________) Via ___________________________________________________________ n. _________ </text:p>
      <text:p text:style-name="P17">e-mail __________________________________________ Cell. ________________________ tel. ________________________ fax ____________________ </text:p>
      <text:p text:style-name="P10">Considerata </text:p>
      <text:p text:style-name="P7"><text:span text:style-name="T12">m</text:span><text:span text:style-name="T11"><text:tab/></text:span><text:span text:style-name="T10"> l’omessa pubblicazione </text:span></text:p>
      <text:p text:style-name="P10">Ovvero </text:p>
      <text:p text:style-name="P7"><text:span text:style-name="T12">m<text:tab/></text:span><text:span text:style-name="T10"> la pubblicazione parziale </text:span></text:p>
      <text:p text:style-name="P11">del seguente documento/informazione/dato che in base alla normativa vigente non risulta pubblicato sul sito del Comune di Villaverla (1) 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CHIEDE </text:p>
      <text:p text:style-name="P9">Ai sensi e per gli effetti dell’art. 5, c.1, D.Lgs n. 33/2013 e dell’art. ______ del Regolamento dell’Ente, la pubblicazione di quanto richiesto e la comunicazione alla/al medesimo/a dell’avvenuta pubblicazione, indicando il collegamento ipertestuale al dato/informazione oggetto di istanza </text:p>
      <text:p text:style-name="P9">Indirizzo per comunicazioni: _____________________________________________________ (2) </text:p>
      <text:p text:style-name="P8"/>
      <text:p text:style-name="P8">Luogo e data ____________________</text:p>
      <text:p text:style-name="P26"/>
      <text:p text:style-name="P27">Si allega copia del proprio documento d’identità) </text:p>
      <text:p text:style-name="P27"/>
      <text:p text:style-name="P27">_________________________ </text:p>
      <text:p text:style-name="P27">(firma per esteso leggibile) </text:p>
      <text:p text:style-name="P15"/>
      <text:p text:style-name="P15"/>
      <text:p text:style-name="P22">* Dati obbligatori </text:p>
      <text:p text:style-name="P13">[1] Specificare il documento/informazione/dato di cui è stata omessa la pubblicazione obbligatoria, nel caso sia a conoscenza dell’istante, specificare la norma che impone la pubblicazione di quanto richiesto. </text:p>
      <text:p text:style-name="P13">[2] Inserire l’indirizzo al quale si chiede venga inviato il riscontro alla presente istanza. </text:p>
      <text:p text:style-name="P32"/>
      <text:p text:style-name="P32"><text:span text:style-name="T14">_______________________________________________________________________________________</text:span></text:p>
      <text:p text:style-name="P32"><text:span text:style-name="T14"/></text:p>
      <text:p text:style-name="P32"><text:span text:style-name="T14">Informativa sul trattamento dei dati personali forniti con la richiesta (ai sensi dell’art. 13 del Regolamento UE 679/2016) </text:span></text:p>
      <text:p text:style-name="P31"/>
      <text:p text:style-name="P34"><text:span text:style-name="T4">1. </text:span><text:span text:style-name="T8">Finalità del trattamento </text:span><text:span text:style-name="T4">I dati personali verranno trattati dal Comune di Villaverla per lo svolgimento delle proprie funzioni istituzionali in relazione al procedimento avviato. </text:span></text:p>
      <text:p text:style-name="P34"><text:span text:style-name="T4">2. </text:span><text:span text:style-name="T8">Natura del conferimento </text:span><text:span text:style-name="T4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34"><text:span text:style-name="T4">3. </text:span><text:span text:style-name="T8">Modalità di trattamento </text:span><text:span text:style-name="T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34"><text:span text:style-name="T4">4. </text:span><text:span text:style-name="T8">Categorie di soggetti ai quali i dati personali possono essere comunicati o che possono venirne a conoscenza in qualità di Responsabili o Incaricati </text:span><text:span text:style-name="T4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34"><text:span text:style-name="T4">5. </text:span><text:span text:style-name="T8">Diritti dell’interessato </text:span><text:span text:style-name="T4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Villaverla (Avvocato Anna Perut, via San Quirino, 11, 33170 Pordenone, Tel. 0434 360253, e-mail: dpo@regolateam.it, PEC </text:span><text:a xlink:type="simple" xlink:href="mailto:anna.perut@avvocatipordenone.it" text:style-name="Internet_20_link" text:visited-style-name="Visited_20_Internet_20_Link">anna.perut@avvocatipordenone.it</text:a><text:span text:style-name="T4">).</text:span></text:p>
      <text:p text:style-name="P34"><text:span text:style-name="T6">6. </text:span><text:span text:style-name="T8">Titolare del trattamento </text:span><text:span text:style-name="T4">Il Titolare del trattamento dei dati è il Comune di Villaverla con sede in Piazza delle Fornaci, 1 – 36030 Villaverla (VI) nella persona d</text:span><text:span text:style-name="T7">el Responsabile</text:span><text:span text:style-name="T4"> </text:span><text:span text:style-name="T7">del Settore di competenza.</text:span></text:p>
      <text:p text:style-name="P33"><text:span text:style-name="T5">7. </text:span><text:span text:style-name="T9">Garante per la Privacy</text:span><text:span text:style-name="T4"> Gli interessati, ricorrendone i presupposti, hanno, altresì, il diritto di proporre reclamo al Garante quale autorità di controllo secondo le procedure previste dalla vigente norma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bri,Bold" svg:font-family="'Calibri,Bold'"/>
    <style:font-face style:name="Calibri" svg:font-family="Calibri, Bold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alibri,Italic" svg:font-family="'Calibri,Italic'" style:font-family-generic="script"/>
    <style:font-face style:name="Arial2" svg:font-family="Arial" style:font-family-generic="swiss"/>
    <style:font-face style:name="Arial,Bold" svg:font-family="'Arial,Bold'" style:font-family-generic="swiss"/>
    <style:font-face style:name="Arial1" svg:font-family="Arial, Bold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style:text-position="0% 100%" fo:font-size="26pt" fo:font-style="italic" officeooo:paragraph-rsid="000f690f" style:font-size-asian="26pt" style:font-style-asian="italic" style:font-size-complex="26pt"/>
    </style:style>
    <style:style style:name="MP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officeooo:paragraph-rsid="000f690f" style:font-size-asian="11pt" style:font-style-asian="italic" style:font-size-complex="11pt"/>
    </style:style>
    <style:style style:name="MP3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4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5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6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318cm" svg:y="0.007cm" svg:width="1.085cm" svg:height="1.535cm" draw:z-index="1"><draw:image xlink:href="Pictures/100000000000003100000045026F6DD8.png" xlink:type="simple" xlink:show="embed" xlink:actuate="onLoad"/></draw:frame><draw:frame draw:style-name="Mfr1" draw:name="Immagine2" text:anchor-type="char" svg:x="12.43cm" svg:y="0.96cm" svg:width="0.741cm" svg:height="0.979cm" draw:z-index="3"><draw:image xlink:href="Pictures/100000000000003C0000004FD5922D0E.jpg" xlink:type="simple" xlink:show="embed" xlink:actuate="onLoad"/></draw:frame>Comune <text:s/>di <text:s/>Villaverla</text:p>
        <text:p text:style-name="MP2">Provincia di Vicenza </text:p>
        <text:p text:style-name="MP3">Gemellato con il Comune di Tuglie (Le) </text:p>
        <text:p text:style-name="MP4"/>
        <text:p text:style-name="MP5"/>
      </style:header>
      <style:footer>
        <text:p text:style-name="MP6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54:00</meta:creation-date>
    <dc:date>2018-06-28T09:51:29.926000000</dc:date>
    <meta:print-date>2017-11-15T08:45:42.413000000</meta:print-date>
    <meta:editing-cycles>57</meta:editing-cycles>
    <meta:editing-duration>PT20H19M4S</meta:editing-duration>
    <meta:generator>LibreOffice/4.4.1.2$Windows_x86 LibreOffice_project/45e2de17089c24a1fa810c8f975a7171ba4cd432</meta:generator>
    <meta:initial-creator>Giovanni Lombardi</meta:initial-creator>
    <meta:document-statistic meta:table-count="0" meta:image-count="2" meta:object-count="0" meta:page-count="2" meta:paragraph-count="36" meta:word-count="571" meta:character-count="4627" meta:non-whitespace-character-count="4064"/>
  </office:meta>
</office:document-meta>
</file>